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B000001FFC2E17A7E.png"/>
  <manifest:file-entry manifest:media-type="image/png" manifest:full-path="Pictures/100000000000013E000001BB34B0E092.png"/>
  <manifest:file-entry manifest:media-type="image/png" manifest:full-path="Pictures/10000000000007D00000052022AF8476.png"/>
  <manifest:file-entry manifest:media-type="" manifest:full-path="Pictures/2000004500000859000007A54FD0E22E.svm"/>
  <manifest:file-entry manifest:media-type="image/png" manifest:full-path="Pictures/100000000000013000000163E5625095.png"/>
  <manifest:file-entry manifest:media-type="" manifest:full-path="Pictures/200000CC00000A4E00000756D9A52CA3.svm"/>
  <manifest:file-entry manifest:media-type="" manifest:full-path="Pictures/2000002C0000083E00000721C5A0047B.svm"/>
  <manifest:file-entry manifest:media-type="" manifest:full-path="Pictures/20000092000007360000094C2CF22562.svm"/>
  <manifest:file-entry manifest:media-type="image/png" manifest:full-path="Pictures/10000000000000EE0000011972053FF4.png"/>
  <manifest:file-entry manifest:media-type="image/png" manifest:full-path="Pictures/10000000000001400000017E6B6FD7AC.png"/>
  <manifest:file-entry manifest:media-type="image/png" manifest:full-path="Pictures/10000000000000BF000000C102FAB02F.png"/>
  <manifest:file-entry manifest:media-type="image/png" manifest:full-path="Pictures/10000000000002320000019041AF21CF.png"/>
  <manifest:file-entry manifest:media-type="image/png" manifest:full-path="Pictures/1000000000000082000000C60760F7FC.png"/>
  <manifest:file-entry manifest:media-type="" manifest:full-path="Pictures/2000001C0000039C000008C8BD9E5719.svm"/>
  <manifest:file-entry manifest:media-type="" manifest:full-path="Pictures/2000006600000CAC00000844BDA324FE.svm"/>
  <manifest:file-entry manifest:media-type="image/png" manifest:full-path="Pictures/100000000000025800000172C4B9E250.png"/>
  <manifest:file-entry manifest:media-type="image/png" manifest:full-path="Pictures/1000000000000113000000F25A88AF42.png"/>
  <manifest:file-entry manifest:media-type="image/png" manifest:full-path="Pictures/1000000000000280000001E07BD63CB3.png"/>
  <manifest:file-entry manifest:media-type="" manifest:full-path="Pictures/2000001F000008A800000668C93CF305.svm"/>
  <manifest:file-entry manifest:media-type="image/png" manifest:full-path="Pictures/100000000000015E0000016778ECAD9E.png"/>
  <manifest:file-entry manifest:media-type="" manifest:full-path="Pictures/20000028000007EF0000080F7049947F.svm"/>
  <manifest:file-entry manifest:media-type="" manifest:full-path="Pictures/200000650000097B0000073B3A8D3CCC.svm"/>
  <manifest:file-entry manifest:media-type="image/jpeg" manifest:full-path="Pictures/10000000000001E00000029CCE665926.jpg"/>
  <manifest:file-entry manifest:media-type="image/png" manifest:full-path="Pictures/10000000000000A0000000C8659F3A3B.png"/>
  <manifest:file-entry manifest:media-type="image/png" manifest:full-path="Pictures/10000000000001F400000169E9E7402E.png"/>
  <manifest:file-entry manifest:media-type="image/png" manifest:full-path="Pictures/100000000000035A000000689FEBAD50.png"/>
  <manifest:file-entry manifest:media-type="" manifest:full-path="Pictures/2000007600000A1900000BE1064E9C1C.svm"/>
  <manifest:file-entry manifest:media-type="image/png" manifest:full-path="Pictures/1000000000000071000000F7EF2DB2E4.png"/>
  <manifest:file-entry manifest:media-type="image/png" manifest:full-path="Pictures/1000000000000128000000E03A21FC24.png"/>
  <manifest:file-entry manifest:media-type="image/png" manifest:full-path="Pictures/100000000000024A0000036603C6D2B5.png"/>
  <manifest:file-entry manifest:media-type="" manifest:full-path="Pictures/20000040000008C20000082932E5AA02.svm"/>
  <manifest:file-entry manifest:media-type="image/png" manifest:full-path="Pictures/10000000000002CB0000019DEC04BABA.png"/>
  <manifest:file-entry manifest:media-type="image/jpeg" manifest:full-path="Pictures/10000000000001130000007915046B8C.jpg"/>
  <manifest:file-entry manifest:media-type="image/png" manifest:full-path="Pictures/10000000000002E4000002094500BA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4.9cm)" draw:image-opacity="100%" style:mirror="none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solid" draw:fill-color="#23b8dc" fo:min-height="0.75cm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color="#000000" draw:fill="solid" draw:fill-color="#ccccff" fo:min-height="0.75cm"/>
    </style:style>
    <style:style style:name="gr5" style:family="graphic" style:parent-style-name="standard">
      <style:graphic-properties draw:stroke="solid" svg:stroke-width="0cm" svg:stroke-color="#000000" draw:marker-start-width="0.2cm" draw:marker-end-width="0.2cm" draw:fill="solid" draw:fill-color="#eb613d" fo:min-height="0.75cm" fo:padding-top="0.125cm" fo:padding-bottom="0.125cm" fo:padding-left="0.25cm" fo:padding-right="0.25cm"/>
    </style:style>
    <style:style style:name="gr6" style:family="graphic" style:parent-style-name="standard">
      <style:graphic-properties draw:stroke="none" svg:stroke-color="#000000" draw:fill="solid" draw:fill-color="#ffcc99" fo:min-height="0.75cm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solid" draw:fill-color="#23b8dc" fo:min-height="0.649cm" fo:padding-top="0.125cm" fo:padding-bottom="0.125cm" fo:padding-left="0.25cm" fo:padding-right="0.25cm"/>
    </style:style>
    <style:style style:name="gr8" style:family="graphic" style:parent-style-name="standard">
      <style:graphic-properties draw:stroke="solid" svg:stroke-width="0cm" svg:stroke-color="#000000" draw:marker-start-width="0.2cm" draw:marker-end-width="0.2cm" draw:fill="solid" draw:fill-color="#eb613d" fo:min-height="0.649cm" fo:padding-top="0.125cm" fo:padding-bottom="0.125cm" fo:padding-left="0.25cm" fo:padding-right="0.25cm"/>
    </style:style>
    <style:style style:name="gr9" style:family="graphic" style:parent-style-name="standard">
      <style:graphic-properties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5cm 0.951cm 1.101cm 0.951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79cm 0.199cm 1.96cm 0.199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00" style:text-outline="false" fo:font-family="'Arial Black'" style:font-style-name="Gras" style:font-family-generic="swiss" style:font-pitch="variable" fo:font-size="13pt" fo:font-style="normal" fo:font-weight="normal" style:font-size-asian="18pt" style:font-size-complex="18pt"/>
    </style:style>
    <style:style style:name="P4" style:family="paragraph">
      <style:paragraph-properties fo:margin-left="0cm" fo:margin-right="0cm" fo:text-indent="0cm"/>
      <style:text-properties fo:font-size="13pt" fo:font-weight="bold" style:font-size-asian="18pt" style:font-size-complex="18pt"/>
    </style:style>
    <style:style style:name="T1" style:family="text">
      <style:text-properties fo:color="#000000" style:text-outline="false" fo:font-family="'Arial Black'" style:font-style-name="Gras" style:font-family-generic="swiss" style:font-pitch="variable" fo:font-size="13pt" fo:font-style="normal" fo:font-weight="normal" style:font-size-asian="18pt" style:font-size-complex="18pt"/>
    </style:style>
    <style:style style:name="T2" style:family="text">
      <style:text-properties fo:font-size="13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.136cm" svg:height="1.956cm" svg:x="30.364cm" svg:y="0cm">
          <draw:image xlink:href="Pictures/2000004500000859000007A54FD0E22E.svm" xlink:type="simple" xlink:show="embed" xlink:actuate="onLoad">
            <text:p text:style-name="P2"/>
          </draw:image>
        </draw:frame>
        <draw:frame draw:style-name="gr1" draw:text-style-name="P1" draw:layer="layout" svg:width="3.03cm" svg:height="3.122cm" svg:x="31.47cm" svg:y="-3.5cm">
          <draw:image xlink:href="Pictures/10000000000000BF000000C102FAB02F.png" xlink:type="simple" xlink:show="embed" xlink:actuate="onLoad">
            <text:p text:style-name="P2"/>
          </draw:image>
        </draw:frame>
        <draw:frame draw:style-name="gr1" draw:text-style-name="P1" draw:layer="layout" svg:width="0.923cm" svg:height="2.247cm" svg:x="33cm" svg:y="18.5cm">
          <draw:image xlink:href="Pictures/2000001C0000039C000008C8BD9E5719.svm" xlink:type="simple" xlink:show="embed" xlink:actuate="onLoad">
            <text:p text:style-name="P2"/>
          </draw:image>
        </draw:frame>
        <draw:frame draw:style-name="gr1" draw:text-style-name="P1" draw:layer="layout" svg:width="3.137cm" svg:height="3.269cm" svg:x="9.5cm" svg:y="-2.769cm">
          <draw:image xlink:href="Pictures/1000000000000113000000F25A88AF42.png" xlink:type="simple" xlink:show="embed" xlink:actuate="onLoad">
            <text:p text:style-name="P2"/>
          </draw:image>
        </draw:frame>
        <draw:frame draw:style-name="gr1" draw:text-style-name="P1" draw:layer="layout" svg:width="2cm" svg:height="4cm" svg:x="31cm" svg:y="8.5cm">
          <draw:image xlink:href="Pictures/100000000000024A0000036603C6D2B5.png" xlink:type="simple" xlink:show="embed" xlink:actuate="onLoad">
            <text:p text:style-name="P2"/>
          </draw:image>
        </draw:frame>
        <draw:frame draw:style-name="gr1" draw:text-style-name="P1" draw:layer="layout" svg:width="2.001cm" svg:height="3.335cm" svg:x="6.499cm" svg:y="-3cm">
          <draw:image xlink:href="Pictures/1000000000000071000000F7EF2DB2E4.png" xlink:type="simple" xlink:show="embed" xlink:actuate="onLoad">
            <text:p text:style-name="P2"/>
          </draw:image>
        </draw:frame>
        <draw:frame draw:style-name="gr1" draw:text-style-name="P1" draw:layer="layout" svg:width="2.428cm" svg:height="3cm" svg:x="14.072cm" svg:y="-2.5cm">
          <draw:image xlink:href="Pictures/1000000000000082000000C60760F7FC.png" xlink:type="simple" xlink:show="embed" xlink:actuate="onLoad">
            <text:p text:style-name="P2"/>
          </draw:image>
        </draw:frame>
        <draw:frame draw:style-name="gr1" draw:text-style-name="P1" draw:layer="layout" svg:width="2.704cm" svg:height="4.426cm" svg:x="30.796cm" svg:y="13.5cm">
          <draw:image xlink:href="Pictures/100000000000013E000001BB34B0E092.png" xlink:type="simple" xlink:show="embed" xlink:actuate="onLoad">
            <text:p text:style-name="P2"/>
          </draw:image>
        </draw:frame>
        <draw:frame draw:style-name="gr1" draw:text-style-name="P1" draw:layer="layout" svg:width="4.3cm" svg:height="2.78cm" svg:x="23.2cm" svg:y="-2.5cm">
          <draw:image xlink:href="Pictures/100000000000025800000172C4B9E250.png" xlink:type="simple" xlink:show="embed" xlink:actuate="onLoad">
            <text:p text:style-name="P2"/>
          </draw:image>
        </draw:frame>
        <draw:frame draw:style-name="gr1" draw:text-style-name="P1" draw:layer="layout" svg:width="2.621cm" svg:height="3.214cm" svg:x="19cm" svg:y="-2.714cm">
          <draw:image xlink:href="Pictures/10000000000000A0000000C8659F3A3B.png" xlink:type="simple" xlink:show="embed" xlink:actuate="onLoad">
            <text:p text:style-name="P2"/>
          </draw:image>
        </draw:frame>
        <draw:frame draw:style-name="gr1" draw:text-style-name="P1" draw:layer="layout" svg:width="2.584cm" svg:height="3.04cm" svg:x="30.416cm" svg:y="2.46cm">
          <draw:image xlink:href="Pictures/2000007600000A1900000BE1064E9C1C.svm" xlink:type="simple" xlink:show="embed" xlink:actuate="onLoad">
            <text:p text:style-name="P2"/>
          </draw:image>
        </draw:frame>
        <draw:frame draw:style-name="gr1" draw:text-style-name="P1" draw:layer="layout" svg:width="3.276cm" svg:height="4cm" svg:x="22cm" svg:y="20.5cm">
          <draw:image xlink:href="Pictures/10000000000000EE0000011972053FF4.png" xlink:type="simple" xlink:show="embed" xlink:actuate="onLoad">
            <text:p text:style-name="P2"/>
          </draw:image>
        </draw:frame>
        <draw:frame draw:style-name="gr1" draw:text-style-name="P1" draw:layer="layout" svg:width="2.215cm" svg:height="1.639cm" svg:x="21.785cm" svg:y="25cm">
          <draw:image xlink:href="Pictures/2000001F000008A800000668C93CF305.svm" xlink:type="simple" xlink:show="embed" xlink:actuate="onLoad">
            <text:p text:style-name="P2"/>
          </draw:image>
        </draw:frame>
        <draw:frame draw:style-name="gr1" draw:text-style-name="P1" draw:layer="layout" svg:width="2.241cm" svg:height="2.088cm" svg:x="30cm" svg:y="18.912cm">
          <draw:image xlink:href="Pictures/20000040000008C20000082932E5AA02.svm" xlink:type="simple" xlink:show="embed" xlink:actuate="onLoad">
            <text:p text:style-name="P2"/>
          </draw:image>
        </draw:frame>
        <draw:frame draw:style-name="gr1" draw:text-style-name="P1" draw:layer="layout" svg:width="2.03cm" svg:height="2.062cm" svg:x="-1.5cm" svg:y="-0.5cm">
          <draw:image xlink:href="Pictures/20000028000007EF0000080F7049947F.svm" xlink:type="simple" xlink:show="embed" xlink:actuate="onLoad">
            <text:p text:style-name="P2"/>
          </draw:image>
        </draw:frame>
        <draw:frame draw:style-name="gr1" draw:text-style-name="P1" draw:layer="layout" svg:width="2.109cm" svg:height="1.824cm" svg:x="-0.609cm" svg:y="-2.824cm">
          <draw:image xlink:href="Pictures/2000002C0000083E00000721C5A0047B.svm" xlink:type="simple" xlink:show="embed" xlink:actuate="onLoad">
            <text:p text:style-name="P2"/>
          </draw:image>
        </draw:frame>
        <draw:frame draw:style-name="gr1" draw:text-style-name="P1" draw:layer="layout" svg:width="3.33cm" svg:height="2cm" svg:x="2.67cm" svg:y="-3cm">
          <draw:image xlink:href="Pictures/200000CC00000A4E00000756D9A52CA3.svm" xlink:type="simple" xlink:show="embed" xlink:actuate="onLoad">
            <text:p text:style-name="P2"/>
          </draw:image>
        </draw:frame>
        <draw:frame draw:style-name="gr1" draw:text-style-name="P1" draw:layer="layout" svg:width="4.949cm" svg:height="3.419cm" svg:x="9.051cm" svg:y="25.081cm">
          <draw:image xlink:href="Pictures/1000000000000280000001E07BD63CB3.png" xlink:type="simple" xlink:show="embed" xlink:actuate="onLoad">
            <text:p text:style-name="P2"/>
          </draw:image>
        </draw:frame>
        <draw:frame draw:style-name="gr1" draw:text-style-name="P1" draw:layer="layout" svg:width="4cm" svg:height="3cm" svg:x="17.5cm" svg:y="-6cm">
          <draw:image xlink:href="Pictures/200000650000097B0000073B3A8D3CCC.svm" xlink:type="simple" xlink:show="embed" xlink:actuate="onLoad">
            <text:p text:style-name="P2"/>
          </draw:image>
        </draw:frame>
        <draw:frame draw:style-name="gr1" draw:text-style-name="P1" draw:layer="layout" svg:width="3.375cm" svg:height="5.328cm" svg:x="26cm" svg:y="22cm">
          <draw:image xlink:href="Pictures/100000000000014B000001FFC2E17A7E.png" xlink:type="simple" xlink:show="embed" xlink:actuate="onLoad">
            <text:p text:style-name="P2"/>
          </draw:image>
        </draw:frame>
        <draw:frame draw:style-name="gr1" draw:text-style-name="P1" draw:layer="layout" svg:width="3.519cm" svg:height="3.267cm" svg:x="-4.519cm" svg:y="16.5cm">
          <draw:image xlink:href="Pictures/100000000000013000000163E5625095.png" xlink:type="simple" xlink:show="embed" xlink:actuate="onLoad">
            <text:p text:style-name="P2"/>
          </draw:image>
        </draw:frame>
        <draw:frame draw:style-name="gr1" draw:text-style-name="P1" draw:layer="layout" svg:width="3.243cm" svg:height="2.115cm" svg:x="34.257cm" svg:y="13cm">
          <draw:image xlink:href="Pictures/2000006600000CAC00000844BDA324FE.svm" xlink:type="simple" xlink:show="embed" xlink:actuate="onLoad">
            <text:p text:style-name="P2"/>
          </draw:image>
        </draw:frame>
        <draw:frame draw:style-name="gr1" draw:text-style-name="P1" draw:layer="layout" svg:width="4.23cm" svg:height="3.624cm" svg:x="-7.5cm" svg:y="12.5cm">
          <draw:image xlink:href="Pictures/10000000000001400000017E6B6FD7AC.png" xlink:type="simple" xlink:show="embed" xlink:actuate="onLoad">
            <text:p text:style-name="P2"/>
          </draw:image>
        </draw:frame>
        <draw:frame draw:style-name="gr1" draw:text-style-name="P1" draw:layer="layout" svg:width="3.921cm" svg:height="3.861cm" svg:x="-3cm" svg:y="9.5cm">
          <draw:image xlink:href="Pictures/10000000000002320000019041AF21CF.png" xlink:type="simple" xlink:show="embed" xlink:actuate="onLoad">
            <text:p text:style-name="P2"/>
          </draw:image>
        </draw:frame>
        <draw:frame draw:style-name="gr1" draw:text-style-name="P1" draw:layer="layout" svg:width="4.305cm" svg:height="2.921cm" svg:x="-8.5cm" svg:y="9cm">
          <draw:image xlink:href="Pictures/1000000000000128000000E03A21FC24.png" xlink:type="simple" xlink:show="embed" xlink:actuate="onLoad">
            <text:p text:style-name="P2"/>
          </draw:image>
        </draw:frame>
        <draw:frame draw:style-name="gr1" draw:text-style-name="P1" draw:layer="layout" svg:width="3cm" svg:height="4cm" svg:x="-6.5cm" svg:y="0cm">
          <draw:image xlink:href="Pictures/100000000000015E0000016778ECAD9E.png" xlink:type="simple" xlink:show="embed" xlink:actuate="onLoad">
            <text:p text:style-name="P2"/>
          </draw:image>
        </draw:frame>
        <draw:frame draw:style-name="gr2" draw:text-style-name="P1" draw:layer="layout" svg:width="5.85cm" svg:height="4.462cm" svg:x="-1.308cm" svg:y="21.5cm">
          <draw:image xlink:href="Pictures/10000000000002E4000002094500BABC.png" xlink:type="simple" xlink:show="embed" xlink:actuate="onLoad">
            <text:p text:style-name="P2"/>
          </draw:image>
        </draw:frame>
        <draw:frame draw:style-name="gr1" draw:text-style-name="P1" draw:layer="layout" svg:width="3cm" svg:height="2.5cm" svg:x="-3cm" svg:y="6cm">
          <draw:image xlink:href="Pictures/10000000000001F400000169E9E7402E.png" xlink:type="simple" xlink:show="embed" xlink:actuate="onLoad">
            <text:p text:style-name="P2"/>
          </draw:image>
        </draw:frame>
        <draw:frame draw:style-name="gr1" draw:text-style-name="P1" draw:layer="layout" svg:width="3.361cm" svg:height="2.182cm" svg:x="6cm" svg:y="21.5cm">
          <draw:image xlink:href="Pictures/10000000000007D00000052022AF8476.png" xlink:type="simple" xlink:show="embed" xlink:actuate="onLoad">
            <text:p text:style-name="P2"/>
          </draw:image>
        </draw:frame>
        <draw:frame draw:style-name="gr1" draw:text-style-name="P1" draw:layer="layout" svg:width="1.845cm" svg:height="2.379cm" svg:x="30.155cm" svg:y="21.5cm">
          <draw:image xlink:href="Pictures/20000092000007360000094C2CF22562.svm" xlink:type="simple" xlink:show="embed" xlink:actuate="onLoad">
            <text:p text:style-name="P2"/>
          </draw:image>
        </draw:frame>
        <draw:g>
          <draw:frame draw:style-name="gr3" draw:text-style-name="P3" draw:layer="layout" svg:width="4.909cm" svg:height="1cm" svg:x="14.5cm" svg:y="1.057cm">
            <draw:text-box>
              <text:p text:style-name="P2"><text:span text:style-name="T1">Les métaux</text:span></text:p>
            </draw:text-box>
          </draw:frame>
          <draw:frame draw:style-name="gr4" draw:text-style-name="P4" draw:layer="layout" svg:width="6cm" svg:height="1cm" svg:x="20cm" svg:y="1.1cm">
            <draw:text-box>
              <text:p text:style-name="P2"><text:span text:style-name="T2">D'origine Minérale</text:span></text:p>
            </draw:text-box>
          </draw:frame>
        </draw:g>
        <draw:g>
          <draw:frame draw:style-name="gr5" draw:text-style-name="P3" draw:layer="layout" svg:width="5.4cm" svg:height="1cm" svg:x="1.1cm" svg:y="14.5cm">
            <draw:text-box>
              <text:p text:style-name="P2"><text:span text:style-name="T1">Matière Animale</text:span></text:p>
            </draw:text-box>
          </draw:frame>
          <draw:frame draw:style-name="gr6" draw:text-style-name="P4" draw:layer="layout" svg:width="6.5cm" svg:height="1cm" svg:x="7cm" svg:y="14.543cm">
            <draw:text-box>
              <text:p text:style-name="P2"><text:span text:style-name="T2">D'origine Organique</text:span></text:p>
            </draw:text-box>
          </draw:frame>
        </draw:g>
        <draw:g>
          <draw:frame draw:style-name="gr7" draw:text-style-name="P3" draw:layer="layout" svg:width="5.455cm" svg:height="0.899cm" svg:x="14.5cm" svg:y="8.399cm">
            <draw:text-box>
              <text:p text:style-name="P2"><text:span text:style-name="T1">Matières plastiques</text:span></text:p>
            </draw:text-box>
          </draw:frame>
          <draw:frame draw:style-name="gr4" draw:text-style-name="P4" draw:layer="layout" svg:width="6.5cm" svg:height="1.301cm" svg:x="20.5cm" svg:y="8.442cm">
            <draw:text-box>
              <text:p text:style-name="P2"><text:span text:style-name="T2">D'origine Minérale ou d'origine organique</text:span></text:p>
            </draw:text-box>
          </draw:frame>
        </draw:g>
        <draw:g>
          <draw:frame draw:style-name="gr8" draw:text-style-name="P3" draw:layer="layout" svg:width="5.4cm" svg:height="0.899cm" svg:x="1.1cm" svg:y="1.101cm">
            <draw:text-box>
              <text:p text:style-name="P2"><text:span text:style-name="T1">Matière Minérale</text:span></text:p>
            </draw:text-box>
          </draw:frame>
          <draw:frame draw:style-name="gr6" draw:text-style-name="P4" draw:layer="layout" svg:width="6cm" svg:height="1cm" svg:x="7cm" svg:y="1.144cm">
            <draw:text-box>
              <text:p text:style-name="P2"><text:span text:style-name="T2">D'origine Minérale</text:span></text:p>
            </draw:text-box>
          </draw:frame>
        </draw:g>
        <draw:g>
          <draw:frame draw:style-name="gr7" draw:text-style-name="P3" draw:layer="layout" svg:width="6cm" svg:height="0.899cm" svg:x="14.5cm" svg:y="16.097cm">
            <draw:text-box>
              <text:p text:style-name="P2"><text:span text:style-name="T1">Les céramiques</text:span></text:p>
            </draw:text-box>
          </draw:frame>
          <draw:frame draw:style-name="gr4" draw:text-style-name="P4" draw:layer="layout" svg:width="5cm" svg:height="1cm" svg:x="21cm" svg:y="16.14cm">
            <draw:text-box>
              <text:p text:style-name="P2"><text:span text:style-name="T2">D'origine Minérale</text:span></text:p>
            </draw:text-box>
          </draw:frame>
        </draw:g>
        <draw:g>
          <draw:frame draw:style-name="gr5" draw:text-style-name="P3" draw:layer="layout" svg:width="5.4cm" svg:height="1cm" svg:x="1.1cm" svg:y="8.5cm">
            <draw:text-box>
              <text:p text:style-name="P2"><text:span text:style-name="T1">Matière Végétale</text:span></text:p>
            </draw:text-box>
          </draw:frame>
          <draw:frame draw:style-name="gr6" draw:text-style-name="P4" draw:layer="layout" svg:width="6.5cm" svg:height="1cm" svg:x="7cm" svg:y="8.5cm">
            <draw:text-box>
              <text:p text:style-name="P2"><text:span text:style-name="T2">D'origine Organique</text:span></text:p>
            </draw:text-box>
          </draw:frame>
        </draw:g>
        <draw:line draw:style-name="gr9" draw:text-style-name="P1" draw:layer="layout" svg:x1="14.1cm" svg:y1="1.2cm" svg:x2="14.1cm" svg:y2="20.2cm">
          <text:p text:style-name="P2"/>
        </draw:line>
        <draw:frame draw:style-name="gr1" draw:text-style-name="P1" draw:layer="layout" svg:width="19cm" svg:height="2.7cm" draw:transform="rotate (-1.57079632679579) translate (28.9cm 1cm)">
          <draw:image xlink:href="Pictures/100000000000035A000000689FEBAD50.png" xlink:type="simple" xlink:show="embed" xlink:actuate="onLoad">
            <text:p text:style-name="P2"/>
          </draw:image>
        </draw:frame>
        <draw:frame draw:style-name="gr10" draw:text-style-name="P1" draw:layer="layout" svg:width="3cm" svg:height="2.097cm" svg:x="33.5cm" svg:y="5.5cm">
          <draw:image xlink:href="Pictures/10000000000002CB0000019DEC04BABA.png" xlink:type="simple" xlink:show="embed" xlink:actuate="onLoad">
            <text:p text:style-name="P2"/>
          </draw:image>
        </draw:frame>
        <draw:frame draw:style-name="gr1" draw:text-style-name="P1" draw:layer="layout" svg:width="4.275cm" svg:height="2cm" svg:x="21.225cm" svg:y="-5.5cm">
          <draw:image xlink:href="Pictures/10000000000001130000007915046B8C.jpg" xlink:type="simple" xlink:show="embed" xlink:actuate="onLoad">
            <text:p text:style-name="P2"/>
          </draw:image>
        </draw:frame>
        <draw:frame draw:style-name="gr11" draw:text-style-name="P1" draw:layer="layout" svg:width="2.399cm" svg:height="1.5cm" svg:x="-5.899cm" svg:y="21cm">
          <draw:image xlink:href="Pictures/10000000000001E00000029CCE665926.jpg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6-12-08T16:23:00</meta:creation-date>
    <dc:date>2007-11-10T18:02:54</dc:date>
    <dc:language>fr-FR</dc:language>
    <meta:editing-cycles>10</meta:editing-cycles>
    <meta:editing-duration>PT4H12M32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